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6208A6218C01E1B8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rsid="004c082f" officeooo:paragraph-rsid="000b3db9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5c600e" officeooo:paragraph-rsid="000b3db9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eca45" officeooo:paragraph-rsid="000b3db9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officeooo:rsid="00054382" officeooo:paragraph-rsid="000f4687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b3db9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officeooo:paragraph-rsid="000b3db9" style:font-size-asian="13pt" style:font-name-complex="Verdana" style:font-size-complex="13pt"/>
    </style:style>
    <style:style style:name="P10" style:family="paragraph" style:parent-style-name="Standard">
      <style:text-properties style:font-name="Verdana" officeooo:paragraph-rsid="000b3db9" style:font-name-complex="Verdan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266f0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b3db9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officeooo:paragraph-rsid="000b3db9" style:font-size-asian="11pt" style:font-name-complex="Verdana" style:font-size-complex="11pt"/>
    </style:style>
    <style:style style:name="P14" style:family="paragraph" style:parent-style-name="Standard">
      <style:text-properties style:font-name="Verdana" fo:font-size="11pt" officeooo:rsid="0015e353" officeooo:paragraph-rsid="0015e353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50417c"/>
    </style:style>
    <style:style style:name="T4" style:family="text">
      <style:text-properties officeooo:rsid="0080e26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91c3ab" style:font-size-asian="11pt" style:font-name-complex="Verdana" style:font-size-complex="11pt"/>
    </style:style>
    <style:style style:name="T8" style:family="text">
      <style:text-properties style:font-name="Verdana" fo:font-size="11pt" officeooo:rsid="0080e260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e35e1" style:font-size-asian="11pt" style:font-name-complex="Verdana" style:font-size-complex="11pt"/>
    </style:style>
    <style:style style:name="T11" style:family="text">
      <style:text-properties style:font-name="Verdana" fo:font-size="11pt" officeooo:rsid="0068c7ca" style:font-size-asian="11pt" style:font-name-complex="Verdana" style:font-size-complex="11pt"/>
    </style:style>
    <style:style style:name="T12" style:family="text">
      <style:text-properties style:font-name="Verdana" fo:font-size="11pt" officeooo:rsid="007d6507" style:font-size-asian="11pt" style:font-name-complex="Verdana" style:font-size-complex="11pt"/>
    </style:style>
    <style:style style:name="T13" style:family="text">
      <style:text-properties style:font-name="Verdana" fo:font-size="11pt" officeooo:rsid="00144723" style:font-size-asian="11pt" style:font-name-complex="Verdana" style:font-size-complex="11pt"/>
    </style:style>
    <style:style style:name="T14" style:family="text">
      <style:text-properties style:font-name="Verdana" fo:font-size="11pt" officeooo:rsid="008eecbc" style:font-size-asian="11pt" style:font-name-complex="Verdana" style:font-size-complex="11pt"/>
    </style:style>
    <style:style style:name="T15" style:family="text">
      <style:text-properties style:font-name="Verdana" fo:font-size="11pt" officeooo:rsid="00141053" style:font-size-asian="11pt" style:font-name-complex="Verdana" style:font-size-complex="11pt"/>
    </style:style>
    <style:style style:name="T16" style:family="text">
      <style:text-properties style:font-name="Verdana" fo:font-size="11pt" officeooo:rsid="0061d7c3" style:font-size-asian="11pt" style:font-name-complex="Verdana" style:font-size-complex="11pt"/>
    </style:style>
    <style:style style:name="T17" style:family="text">
      <style:text-properties style:font-name="Verdana" fo:font-size="11pt" officeooo:rsid="00822f67" style:font-size-asian="11pt" style:font-name-complex="Verdana" style:font-size-complex="11pt"/>
    </style:style>
    <style:style style:name="T18" style:family="text">
      <style:text-properties style:font-name="Verdana" fo:font-size="11pt" officeooo:rsid="0093610e" style:font-size-asian="11pt" style:font-name-complex="Verdana" style:font-size-complex="11pt"/>
    </style:style>
    <style:style style:name="T19" style:family="text">
      <style:text-properties style:font-name="Verdana" fo:font-size="11pt" officeooo:rsid="000f9889" style:font-size-asian="11pt" style:font-name-complex="Verdana" style:font-size-complex="11pt"/>
    </style:style>
    <style:style style:name="T20" style:family="text">
      <style:text-properties style:font-name="Verdana" fo:font-size="11pt" officeooo:rsid="0010c1f5" style:font-size-asian="11pt" style:font-name-complex="Verdana" style:font-size-complex="11pt"/>
    </style:style>
    <style:style style:name="T21" style:family="text">
      <style:text-properties style:font-name="Verdana" fo:font-size="11pt" officeooo:rsid="0011062e" style:font-size-asian="11pt" style:font-name-complex="Verdana" style:font-size-complex="11pt"/>
    </style:style>
    <style:style style:name="T22" style:family="text">
      <style:text-properties style:font-name="Verdana" fo:font-size="11pt" officeooo:rsid="0012cf45" style:font-size-asian="11pt" style:font-name-complex="Verdana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090c48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321c7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942a5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010c1f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457c5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12cf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86a553" style:font-weight-asian="bold"/>
    </style:style>
    <style:style style:name="T33" style:family="text">
      <style:text-properties fo:font-weight="bold" officeooo:rsid="007ff963" style:font-weight-asian="bold"/>
    </style:style>
    <style:style style:name="T34" style:family="text">
      <style:text-properties fo:font-weight="bold" officeooo:rsid="00669328" style:font-weight-asian="bold"/>
    </style:style>
    <style:style style:name="T35" style:family="text">
      <style:text-properties fo:font-weight="bold" officeooo:rsid="00919845" style:font-weight-asian="bold"/>
    </style:style>
    <style:style style:name="T36" style:family="text">
      <style:text-properties fo:font-weight="bold" officeooo:rsid="005c600e" style:font-weight-asian="bold"/>
    </style:style>
    <style:style style:name="T37" style:family="text">
      <style:text-properties fo:font-weight="bold" officeooo:rsid="0014a296" style:font-weight-asian="bold"/>
    </style:style>
    <style:style style:name="T38" style:family="text">
      <style:text-properties fo:font-weight="bold" officeooo:rsid="0015e353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ROYECTO DE COMUNICACION Nº <text:span text:style-name="T3">32356</text:span> – <text:span text:style-name="T4">CD – FJV</text:span></text:p>
      <text:p text:style-name="P9"><text:s/></text:p>
      <text:p text:style-name="P9">DICTAMEN</text:p>
      <text:p text:style-name="P10"/>
      <text:p text:style-name="P6">Diputados y Diputadas de Santa Fe:</text:p>
      <text:p text:style-name="P6"/>
      <text:p text:style-name="P11"><text:span text:style-name="T5">La Comisión de Asuntos Constitucionales y Legislación General ha considerado el proyecto de comunicación Nº </text:span><text:span text:style-name="T6">3</text:span><text:span text:style-name="T7">2</text:span><text:span text:style-name="T19">35</text:span><text:span text:style-name="T21">6</text:span><text:span text:style-name="T8">– CD – </text:span><text:span text:style-name="T19">FJV</text:span><text:span text:style-name="T5">, </text:span><text:span text:style-name="T9">de autoría </text:span><text:span text:style-name="T23"><text:s/>de</text:span><text:span text:style-name="T24">l</text:span><text:span text:style-name="T23"> </text:span><text:span text:style-name="T25">diputado </text:span><text:span text:style-name="T27">Ca</text:span><text:span text:style-name="T29">v</text:span><text:span text:style-name="T27">allero</text:span><text:span text:style-name="T26">,</text:span><text:span text:style-name="T25"> por el cual se </text:span><text:span text:style-name="T28">solicita a través del organismo correspondiente disponga informar sobre aspectos relacionados con la ejecución de lo dispuesto en el convenio firmado en el año 1995 entre la Universidad Nacional de Rosario y el Centro Regional de Salud Mental “Dr. Agudo Avila” de la ciudad de Rosario, por medio del cual se crea el SADYS (Servicio de Drogadependencia y SIDA)</text:span><text:span text:style-name="T30">;</text:span><text:span text:style-name="T5"> y, </text:span><text:span text:style-name="T10">atento a</text:span><text:span text:style-name="T11"> </text:span><text:span text:style-name="T20">que cuenta con dictamen de la Comisión de Salud Pública y Asistencia Social; y, por </text:span><text:span text:style-name="T12"><text:s/></text:span><text:span text:style-name="T5">las razones </text:span><text:span text:style-name="T13">expuestas </text:span><text:span text:style-name="T14"><text:s/></text:span><text:span text:style-name="T15">y las </text:span><text:span text:style-name="T5">que podrá dar el miembro informante, esta Comisión ha resuelto</text:span><text:span text:style-name="T16"> </text:span><text:span text:style-name="T20">adherir al </text:span><text:span text:style-name="T22">texto emitido por la Comisión precedente, </text:span><text:span text:style-name="T18">aconseja</text:span><text:span text:style-name="T20">ndo</text:span><text:span text:style-name="T18"> </text:span><text:span text:style-name="T20">su</text:span><text:span text:style-name="T17"> aprobación</text:span><text:span text:style-name="T18">.</text:span></text:p>
      <text:p text:style-name="P8"/>
      <text:p text:style-name="P13"><text:span text:style-name="T31">Sala de la Comisión: </text:span><text:span text:style-name="T38">14</text:span><text:span text:style-name="T31"> </text:span><text:span text:style-name="T34">de <text:s text:c="2"/></text:span><text:span text:style-name="T37">Septiembre </text:span><text:span text:style-name="T36">de 201</text:span><text:span text:style-name="T35">7</text:span><text:span text:style-name="T36">.-</text:span></text:p>
      <text:p text:style-name="P13"><text:span text:style-name="T36"/></text:p>
      <text:p text:style-name="P14"><text:span text:style-name="T36">F</text:span><text:span text:style-name="T31">irmantes: Galassi, Di Pollina, Rubeo, Henn, Bacarella, Ayala, Mirabella, <text:s/>Mascheroni, Boscarol y Fernandez. </text:span></text:p>
      <text:p text:style-name="P4"/>
      <text:p text:style-name="P7"/>
      <text:p text:style-name="P5"/>
      <text:p text:style-name="P3"><draw:frame draw:style-name="fr1" draw:name="Imagen1" text:anchor-type="char" svg:x="13.801cm" svg:y="23.79cm" svg:width="2.069cm" svg:height="1.228cm" draw:z-index="1"><draw:image xlink:href="Pictures/1000000000000123000000AD6208A6218C01E1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04:18.709142079</dc:date>
    <meta:print-date>2016-08-24T11:15:00</meta:print-date>
    <meta:editing-cycles>48</meta:editing-cycles>
    <meta:editing-duration>PT1H24M5S</meta:editing-duration>
    <meta:generator>LibreOffice/5.1.6.2$Linux_X86_64 LibreOffice_project/10m0$Build-2</meta:generator>
    <meta:document-statistic meta:table-count="0" meta:image-count="2" meta:object-count="0" meta:page-count="1" meta:paragraph-count="9" meta:word-count="185" meta:character-count="1178" meta:non-whitespace-character-count="985"/>
  </office:meta>
</office:document-meta>
</file>